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style:font-size-asian="10.5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Arial" fo:font-size="12pt" fo:font-weight="normal" style:font-size-asian="12.25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Arial" fo:font-size="12pt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Arial" fo:font-size="14pt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/>
    </style:style>
    <style:style style:name="T1" style:family="text">
      <style:text-properties style:font-name="Times New Roman" fo:font-size="12pt" style:font-name-asian="Times New Roman" style:font-size-asian="12.25pt" style:font-name-complex="Times New Roman" style:font-size-complex="14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text-underline-style="none" style:font-name-asian="Times New Roman" style:font-size-asian="10.5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text-underline-style="none" style:font-size-asian="10.5pt" style:font-style-asian="normal" style:font-size-complex="12pt" style:font-style-complex="normal"/>
    </style:style>
    <style:style style:name="T5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T7" style:family="text">
      <style:text-properties fo:font-size="12pt" style:font-size-asian="12.25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T11" style:family="text">
      <style:text-properties fo:font-size="12pt" fo:font-style="normal" style:text-underline-style="none" style:font-name-asian="Times New Roman" style:font-size-asian="10.5pt" style:font-style-asian="normal" style:font-name-complex="Times New Roman" style:font-size-complex="12pt" style:font-style-complex="normal"/>
    </style:style>
    <style:style style:name="T12" style:family="text"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13" style:family="text">
      <style:text-properties fo:font-size="12pt" style:font-name-asian="Times New Roman" style:font-size-asian="12pt" style:font-name-complex="Times New Roman" style:font-size-complex="12pt"/>
    </style:style>
    <style:style style:name="T14" style:family="text">
      <style:text-properties fo:font-size="12pt" style:font-name-asian="Times New Roman" style:font-size-asian="12.25pt" style:font-name-complex="Times New Roman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Wingdings" fo:font-size="12pt" fo:font-weight="normal" style:font-size-asian="10.5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usammenfassung Geschichte 21 Oktober</text:p>
      <text:p text:style-name="P1"/>
      <text:p text:style-name="P1">Deutscher Nationalverein</text:p>
      <text:p text:style-name="P1"></text:p>
      <text:p text:style-name="P1">- liberaler-politischer Verein </text:p>
      <text:p text:style-name="P1">- Gründung in Eisennach</text:p>
      <text:p text:style-name="P1">- Ziel: einheitlich Gestaltung Deutschlands unter preußischer Hegemonie</text:p>
      <text:p text:style-name="P1">-&gt; Ende des deutschen Bundes</text:p>
      <text:p text:style-name="P1">- Strebt Reform der Bundesverfassung an mit deutschem Parlament.</text:p>
      <text:p text:style-name="P1">Geschichte:</text:p>
      <text:p text:style-name="P1">- Der Verein hat sich rasch ausgebreitet aufgrund der Darlegung der politischen Zerfahrenheit</text:p>
      <text:p text:style-name="P1">- Publikation der Forderungen und Ideen über die Wochenschrift</text:p>
      <text:p text:style-name="P1">-1864: 21.000 Mitglieder</text:p>
      <text:p text:style-name="P1">-&gt;Preußische Regierung hatte Ablehnung gegen den Verein</text:p>
      <text:p text:style-name="P1">-&gt;Übergewicht der demokratischen Elemente</text:p>
      <text:p text:style-name="P1"></text:p>
      <text:p text:style-name="P1">- Konflikte zwischen Preußen und Nationalverein sind immer größer geworden.</text:p>
      <text:p text:style-name="P1">-&gt;Großdeutsche Partei und Nationalverein haben sich verbunden und 36er Auschuss gebildet</text:p>
      <text:p text:style-name="P1">-&gt;1866 wurde Nationalverein überflüssig und 1867 aufgelöst.</text:p>
      <text:p text:style-name="P1"></text:p>
      <text:p text:style-name="P1"></text:p>
      <text:p text:style-name="P1">Preußische Union</text:p>
      <text:p text:style-name="P1"></text:p>
      <text:p text:style-name="P1">1848 Ablehnung der Kaiserkrone durch Friedrich Wilhelm IV. von Preußen</text:p>
      <text:p text:style-name="P1"><text:tab/>Gründe: <text:tab/>- Ablehnung Österreichs als Mitglied eines Nationalstaates</text:p>
      <text:p text:style-name="P1"><text:tab/>→ Streben nach einem kleinen deutschen Staat unter Führung Wilhelms</text:p>
      <text:p text:style-name="P1"><text:tab/>genannt 'kleindeutsche Lösung' oder 'Preußische Union'</text:p>
      <text:p text:style-name="P1">Preußische Union:</text:p>
      <text:p text:style-name="P1">-Versuch, die Stellung des Deutschen Bund zu schwächen und somit die Folgen der gescheiterten Märzrevolution 1848/49 auszunutzen. -Erstellung einer Verfassung mit Hannover und Sachsen.</text:p>
      <text:p text:style-name="P1"></text:p>
      <text:p text:style-name="P1"><text:tab/>→ sollte durch Verhandlungen mit den Fürsten entstehen. Nur acht der Einzelstaaten traten <text:tab/>nicht bei.</text:p>
      <text:p text:style-name="P1"><text:tab/>→ Österreich konnte der Union keinen großen Widerstand entgegensetzten, da dort innere <text:tab/>Unruhen waren.</text:p>
      <text:p text:style-name="P1"><text:tab/>→ Es bilden sich 2 Bundesregierungen (preußische Union und Deutscher Bund unter <text:tab/><text:tab/>Österreich)</text:p>
      <text:p text:style-name="P1"><text:tab/>jedoch keine Anerkennung des Deutschen Bundes von Preußen aus.</text:p>
      <text:p text:style-name="P1"></text:p>
      <text:p text:style-name="P1">1850 Intervention des Deutschen Bundes im Kampf der Kurhessen gegen ihre Landesherren. (auf <text:tab/>Seiten der Landesherren)</text:p>
      <text:p text:style-name="P1"><text:tab/>→ Preußen kennt Österreich nicht das Recht dazu an, jedoch kommt es nicht zu einer <text:tab/>Militärischen Auseinandersetzung, da sich Russland auf die Seite Österreichs stellt</text:p>
      <text:p text:style-name="P1">November 1850: Verhandlungen zwischen Preußen und Österreich in Olmütz. </text:p>
      <text:p text:style-name="P1"><text:tab/>Manteuffel und Schwarzenberg als Verhandlungsführer </text:p>
      <text:p text:style-name="P1"><text:tab/>→ 'Olmützer Punktuation' → Auflösung der Union und Wiederherstellung des alten unter <text:tab/>österreichischem Vorsitz stehenden, Deutschen Bundes.</text:p>
      <text:p text:style-name="P1"></text:p>
      <text:p text:style-name="P1"><text:tab/><text:tab/></text:p>
      <text:p text:style-name="P1"><text:soft-page-break/></text:p>
      <text:p text:style-name="P1"></text:p>
      <text:p text:style-name="P1"/>
      <text:p text:style-name="P1"/>
      <text:p text:style-name="P1"></text:p>
      <text:p text:style-name="P1">Krimm-Krieg</text:p>
      <text:p text:style-name="P1"></text:p>
      <text:p text:style-name="P1">Krimm-Halbinsel-autonome Republik innerhalb der Ukraine</text:p>
      <text:p text:style-name="P1">-&gt;Sevastopol-&gt;Schauplatz des Krieges</text:p>
      <text:p text:style-name="P1">Ursache: Streit zwischen orthodoxen und katholischen Christen, orthodoxen haben Gebiet ausgeweitet, passte den Katholiken nicht</text:p>
      <text:p text:style-name="P1">-Protektorat zum schützen aller Christen im heiligen Land</text:p>
      <text:p text:style-name="P1">-Osmanisches Reich ist niedergegangen-&gt;orientalische Frage als Grund für den Krieg. (Russland wollte mehr Einfluss auf den Balkan)</text:p>
      <text:p text:style-name="P1">Krieg:</text:p>
      <text:p text:style-name="P1">1853-1856</text:p>
      <text:p text:style-name="P1">9ter Russisch-Türkische Krieg</text:p>
      <text:p text:style-name="P1">Expansionsstreben Russland wurde von den Aliierten verhindert</text:p>
      <text:p text:style-name="P1">-&gt;über 150.000 Tote (auch durch schlechte Versorgungsphase)</text:p>
      <text:p text:style-name="P1">Finanznot zwang Russland zum Ende(?)</text:p>
      <text:p text:style-name="P1">Krieg bildet Friedensabkommen von Paris</text:p>
      <text:p text:style-name="P1">-Zweiter Machtpolitischer Einschnitt im 19. Jahrhundert</text:p>
      <text:p text:style-name="P1">-Beziehung Preußen-Russland hat sich verbessert, aber Beziehung Preußen-Österreich wurde angespannter</text:p>
      <text:p text:style-name="P1">- Gefahr für Österreich von Großbrittannien isoliert zu werden</text:p>
      <text:p text:style-name="P1">Vormachtstellung Österreichs im Deutschen Bund wurde immer schlechter</text:p>
      <text:p text:style-name="P1"></text:p>
      <text:p text:style-name="P1"/>
      <text:p text:style-name="P2">Italienische Einigung</text:p>
      <text:p text:style-name="P2"/>
      <text:p text:style-name="P2"/>
      <text:p text:style-name="P3">auch „Risorgimento“(= Auferstehung, Wiedergeburt)</text:p>
      <text:p text:style-name="P3"/>
      <text:p text:style-name="P9"><text:span text:style-name="T11">→</text:span><text:span text:style-name="T12"> </text:span>Bezeichnung für die Ideen und die politisch-soziale Bewegung, die zur Einheit Italiens zwischen 1815 und 1871 führen. </text:p>
      <text:p text:style-name="P9"/>
      <text:p text:style-name="P9"/>
      <text:p text:style-name="P9"><text:span text:style-name="T15">Nach Wiener Kongress:</text:span> </text:p>
      <text:p text:style-name="P9"/>
      <text:list text:style-name="L2">
        <text:list-item>
          <text:p text:style-name="P10">Kein italienischer Staat</text:p>
        </text:list-item>
        <text:list-item>
          <text:p text:style-name="P10">Italien in verschiedene Regionen unterteilt <text:span text:style-name="T8">(Piemont, Lombardei, Venetien, Toskana, Sizilien, Florenz und den Kirchenstaat Vatikan)</text:span></text:p>
        </text:list-item>
        <text:list-item>
          <text:p text:style-name="P5">Italien. Regionen werden bis auf Königreich Sardinien-Piemont und den Kirchenstaat unter fremder Herrschaft gestellt; </text:p>
        </text:list-item>
        <text:list-item>
          <text:p text:style-name="P10"><text:span text:style-name="T13">→</text:span><text:span text:style-name="T8"> Lombardei und Venetien von Habsburgern (Österreich) regiert <text:s/></text:span></text:p>
        </text:list-item>
        <text:list-item>
          <text:p text:style-name="P10"><text:span text:style-name="T13">→</text:span><text:span text:style-name="T8"> Königreich Neapel (bzw. das Königreich beider Sizilien) unter bourbonischer (französischer) Herrschaft</text:span></text:p>
        </text:list-item>
        <text:list-item>
          <text:p text:style-name="P10"><text:span text:style-name="T13">→</text:span><text:span text:style-name="T8"> <text:s/>Herzogtümer Toskana, Parma und Modena von Nebenlinien der Habsburger regiert</text:span></text:p>
        </text:list-item>
      </text:list>
      <text:p text:style-name="P4"/>
      <text:p text:style-name="P15">Problem: <text:span text:style-name="T9">Kein Italienischer Staat bestehend, doch ist von den Bürgern gewollt</text:span></text:p>
      <text:p text:style-name="P6"><text:soft-page-break/></text:p>
      <text:p text:style-name="P6"/>
      <text:p text:style-name="P15"><text:span text:style-name="T9">-1820 loderte massiverer Widerstand auf, als Auswirkung der spanischen Revolution 1920 welche dort die liberale Verfassung von 1812 wiederhergestellt hatte</text:span></text:p>
      <text:p text:style-name="P15"><text:span text:style-name="T9">-Auf der italienischen Halbinsel kam es zu bürgerlich-liberalen Aufständen und revolutionären Erhebungen (initiiert von Geheimbund Carbonari)</text:span></text:p>
      <text:p text:style-name="P18"><text:span text:style-name="T9">-1848 wagten die Venezianer einen Aufstand gegen Österreich und den Kaiser, jedoch Kapitulation nach einem Jahr</text:span></text:p>
      <text:p text:style-name="P18"><text:span text:style-name="T9">-1859 besiegten Soldaten aus der Lombardei und dem Piemont die österreichischen Truppen und gingen 1860 eine Staatengemeinschaft ein</text:span></text:p>
      <text:p text:style-name="P18"><text:span text:style-name="T9">-Gemeinschaft zog nach Sizilien, ihr entgegen kamen die Truppen Giuseppe Garibaldis, der ein Heer aufgestellt, nach Sizilien gebracht hatte und von dort aus nach Norden zog</text:span></text:p>
      <text:p text:style-name="P6"/>
      <text:p text:style-name="P18"><text:span text:style-name="T10">→</text:span><text:span text:style-name="T9"> In wenigen Monaten wurden die Provinzen in beiden Richtungen als italienisch erobert, das Königreich Italien ausgerufen und der König von Piemont, Viktor Emmanuel als erster italienischer König eingesetzt</text:span></text:p>
      <text:p text:style-name="P6"/>
      <text:p text:style-name="P18"><text:span text:style-name="T10">→</text:span><text:span text:style-name="T9"> 1866 stimmten auch die Einwohner Venetiens für den Anschluss, zwei Jahre später auch die Bewohner des Kirchenstaats. </text:span></text:p>
      <text:p text:style-name="P18"><text:span text:style-name="T10">→</text:span><text:span text:style-name="T9"> 9.10.1870 Rom wird die neue Hauptstadt Italiens und der Vatikan eine Machtinsel innerhalb der Stadt</text:span></text:p>
      <text:p text:style-name="P15"/>
      <text:p text:style-name="P15">Parallelen zu Deutschland: </text:p>
      <text:list text:style-name="L3">
        <text:list-item>
          <text:p text:style-name="P16"><text:span text:style-name="T9">aufgesplitterte Einzelstaaten, die sich vereinigen wollen (</text:span><text:span text:style-name="T10">→</text:span><text:span text:style-name="T9"> Nationalstaat)</text:span></text:p>
        </text:list-item>
        <text:list-item>
          <text:p text:style-name="P7">Unterdrückung durch Österreich</text:p>
        </text:list-item>
        <text:list-item>
          <text:p text:style-name="P7">Erfolg in Italien, im Gegensatz zu Deutschland</text:p>
        </text:list-item>
        <text:list-item>
          <text:p text:style-name="P17"><text:span text:style-name="T14">→</text:span><text:span text:style-name="T7"> Motivation für Deutsche, da Italien ein Beweis ist, dass ihr Vorhaben realistisch war</text:span></text:p>
        </text:list-item>
      </text:list>
      <text:p text:style-name="P1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10-22T10:56:34</meta:creation-date>
    <dc:date>2008-10-22T10:58:09</dc:date>
    <meta:editing-cycles>1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8" meta:word-count="679" meta:character-count="5393"/>
  </office:meta>
</office:document-meta>
</file>